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3" office:value-type="string">
            <text:p>DENILSON SOU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3" office:value-type="string">
            <text:p>LUAN BARROS DE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4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5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2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4:4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4:41:31.91</dc:date>
    <meta:editing-duration>PT22H42M33S</meta:editing-duration>
    <meta:editing-cycles>11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37" meta:object-count="0"/>
  </office:meta>
</office:document-meta>
</file>